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margin-left="3.5437in">
        <style:tab-stops>
          <style:tab-stop style:type="left" style:position="2.2833in"/>
        </style:tab-stops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style:punctuation-wrap="simple" style:text-autospace="none" fo:margin-left="3.5437in">
        <style:tab-stops>
          <style:tab-stop style:type="left" style:position="2.2833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punctuation-wrap="simple" style:text-autospace="none" fo:margin-left="3.5437in">
        <style:tab-stops>
          <style:tab-stop style:type="left" style:position="1.234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punctuation-wrap="simple" style:text-autospace="none" fo:margin-left="4.9222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punctuation-wrap="simple" style:text-autospace="none" fo:margin-left="3.5437in">
        <style:tab-stops/>
      </style:paragraph-properties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6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punctuation-wrap="simple" style:text-autospace="none" fo:text-align="center" fo:margin-left="3.5437in">
        <style:tab-stops/>
      </style:paragraph-properties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style:punctuation-wrap="simple" style:text-autospace="none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text-autospace="none" fo:text-align="end" fo:margin-left="0.0069in" fo:margin-right="0.0368in" fo:text-indent="-0.0069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punctuation-wrap="simple" style:text-autospace="none" fo:text-align="center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style:text-autospace="none" fo:text-align="center" fo:margin-right="0.7472in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text-autospace="none" fo:margin-left="0.4916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 fo:text-align="center" fo:margin-right="0.0381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style:text-autospace="none" fo:text-align="justify" fo:margin-right="0.0381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style:text-autospace="none" fo:text-align="center" fo:margin-right="0.0381in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center" fo:margin-right="0.0381in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style:text-autospace="none" fo:text-align="center" fo:margin-right="0.0381in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style:text-autospace="none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style:text-autospace="none" fo:margin-right="0.0381in" fo:text-indent="0.4923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style:text-autospace="none" fo:margin-right="0.0381in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style:text-autospace="none" fo:text-align="center" fo:margin-left="1.0833in" fo:margin-right="0.0381in">
        <style:tab-stops/>
      </style:paragraph-properties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style:text-autospace="none" fo:text-align="center" fo:margin-right="0.0381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style:text-autospace="none" fo:text-align="center" fo:margin-right="0.0381in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style:text-autospace="none" fo:text-align="justify" fo:margin-right="0.0381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style:text-autospace="none" fo:text-align="center" fo:margin-right="0.0381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style:text-autospace="none" fo:margin-right="0.0381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style:text-autospace="none" fo:text-align="center" fo:margin-bottom="0.0083in" fo:margin-right="0.0381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style:text-autospace="none" fo:text-align="justify" fo:margin-right="0.0381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style:text-autospace="none" fo:text-align="center" fo:margin-bottom="0.0083in" fo:margin-right="0.0381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style:text-autospace="none" fo:text-align="justify" fo:margin-right="0.0381in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style:text-autospace="none" fo:text-align="center" fo:margin-bottom="0.0083in" fo:margin-right="0.0381in"/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style:text-autospace="none" fo:text-align="justify" fo:margin-bottom="0.0083in" fo:margin-right="0.0381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style:text-autospace="none" fo:text-align="justify" fo:margin-bottom="0.0083in" fo:margin-right="0.0381in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style:text-autospace="none" fo:text-align="justify" fo:margin-bottom="0.0083in" fo:margin-right="0.0381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style:text-autospace="none" fo:text-align="justify" fo:margin-right="0.0381in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style:text-autospace="none" fo:text-align="justify" fo:margin-bottom="0.0083in" fo:margin-right="0.0381in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style:text-autospace="none" fo:text-align="justify" fo:margin-right="0.0381in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 fo:margin-right="0.0381in" fo:text-indent="0.4923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style:text-autospace="none" fo:text-align="justify" fo:margin-right="0.0381in" fo:text-indent="0.4923in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style:text-autospace="none" fo:margin-right="0.0381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style:text-autospace="none" fo:text-align="justify" fo:margin-bottom="0.0083in" fo:margin-right="0.0381in" fo:text-indent="0.4923in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text-autospace="none" fo:text-align="justify" fo:margin-right="0.0381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 fo:margin-right="0.0381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justify" fo:margin-right="0.0381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text-autospace="none" fo:text-align="justify" fo:margin-right="0.0381in" fo:text-indent="0.4923in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style:text-autospace="none" fo:margin-right="0.0381in" fo:text-indent="0.4923in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style:text-autospace="none" fo:text-align="justify" fo:margin-bottom="0.0083in" fo:margin-right="0.0381in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style:text-autospace="none" fo:margin-right="0.0381in" fo:text-indent="0.4923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text-autospace="none" fo:text-align="justify" fo:margin-right="0.0381in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style:text-autospace="none" fo:margin-right="0.0381in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Директору МКОУ «Макуёвская НОШ»<text:s/></text:p>
      <text:p text:style-name="P2"><text:span text:style-name="T3"><text:s/>Кучиной Галине Алексеевне</text:span></text:p>
      <text:p text:style-name="P4"><text:span text:style-name="T5">от</text:span><text:span text:style-name="T6"><text:s/>___________________________________</text:span></text:p>
      <text:p text:style-name="P7"><text:span text:style-name="T8">(ФИО заявителя)</text:span><text:span text:style-name="T9"><text:s/></text:span></text:p>
      <text:p text:style-name="P10">адрес регистрации: ____________________</text:p>
      <text:p text:style-name="P11">_____________________________________</text:p>
      <text:p text:style-name="P12">адрес проживания: _____________________</text:p>
      <text:p text:style-name="P13"><text:span text:style-name="T14">_____________________________________</text:span></text:p>
      <text:p text:style-name="P15">_____________________________________</text:p>
      <text:p text:style-name="P16">_____________________________________</text:p>
      <text:p text:style-name="P17">(документ, удостоверяющий личность заявителя (№, серия, дата выдачи, кем выдан)</text:p>
      <text:p text:style-name="P18">контактный телефон: __________________<text:s/></text:p>
      <text:p text:style-name="P19"><text:span text:style-name="T20"><text:s/>электронная почта: ____________________<text:s/></text:span><text:span text:style-name="T21"><text:s/></text:span></text:p>
      <text:p text:style-name="P22"/>
      <text:p text:style-name="P23">ЗАЯВЛЕНИЕ<text:s/></text:p>
      <text:p text:style-name="P24">о зачислении в муниципальную образовательную организацию,<text:s/></text:p>
      <text:p text:style-name="P25">реализующую программу общего образования на территории<text:s/></text:p>
      <text:p text:style-name="P26"><text:span text:style-name="T27">Слободо-Туринского<text:s/></text:span><text:span text:style-name="T28">муниципального района<text:s/></text:span></text:p>
      <text:p text:style-name="P29"><text:span text:style-name="T30"><text:s/></text:span></text:p>
      <text:p text:style-name="P31"><text:span text:style-name="T32"><text:s/></text:span></text:p>
      <text:p text:style-name="P33">Прошу принять моего ребенка (сына, дочь) <text:s/>_________________________________________</text:p>
      <text:p text:style-name="P34"><text:span text:style-name="T35">_______________________________________________________________________________<text:s/></text:span><text:span text:style-name="T36">(фамилия, имя, отчество (при наличии), дата рождения)</text:span></text:p>
      <text:p text:style-name="P37"><text:span text:style-name="T38">___________</text:span><text:span text:style-name="T39">____________________________________________________________________</text:span></text:p>
      <text:p text:style-name="P40"><text:span text:style-name="T41">(свидетельство о рождении ребенка (№, серия, дата выдачи, кем выдан, номер актовой записи) или паспорт (№, серия, дата выдачи, кем выдан)</text:span></text:p>
      <text:p text:style-name="P42"><text:span text:style-name="T43">____</text:span><text:span text:style-name="T44">___________________________________________________________________________<text:s/></text:span><text:span text:style-name="T45">(адрес регистрации)</text:span></text:p>
      <text:p text:style-name="P46"><text:span text:style-name="T47">_______________________________________________________________________________<text:s/></text:span><text:span text:style-name="T48">(адрес проживания)</text:span></text:p>
      <text:p text:style-name="P49">в _____ класс ___________ учебного года<text:s/></text:p>
      <text:p text:style-name="P50"><text:span text:style-name="T51"><text:s/></text:span></text:p>
      <text:p text:style-name="P52"><text:span text:style-name="T53">Сведения о втором<text:s/></text:span><text:span text:style-name="T54">родителе: _______________________________________________________________________________<text:s/></text:span></text:p>
      <text:p text:style-name="P55"><text:span text:style-name="T56">(фамилия, имя, отчество (при наличии)</text:span></text:p>
      <text:p text:style-name="P57"><text:span text:style-name="T58">_______________________________________________________________________________<text:s/></text:span><text:span text:style-name="T59">(адрес регистрации)</text:span></text:p>
      <text:p text:style-name="P60"><text:span text:style-name="T61">___________________________</text:span><text:span text:style-name="T62">____________________________________________________<text:s/></text:span><text:span text:style-name="T63">(адрес проживания)</text:span></text:p>
      <text:p text:style-name="P64"><text:span text:style-name="T65">_______________________</text:span><text:span text:style-name="T66"><text:tab/></text:span><text:span text:style-name="T67"><text:tab/></text:span><text:span text:style-name="T68"><text:tab/></text:span><text:span text:style-name="T69"><text:tab/><text:s text:c="9"/>__________________________________</text:span></text:p>
      <text:p text:style-name="P70"><text:span text:style-name="T71">(контактный телефон)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(электронная почта)</text:span></text:p>
      <text:p text:style-name="P79"><text:span text:style-name="T80">Сведения о праве внеочередного или первоочередного приема на<text:s/></text:span><text:span text:style-name="T81">обучение в общеобразовательные организации: _______________________________________________________________________________<text:s/></text:span></text:p>
      <text:p text:style-name="P82"><text:span text:style-name="T83">(в случае подачи заявления о зачислении в 1 класс; при наличии указывается категория)</text:span></text:p>
      <text:p text:style-name="P84"/>
      <text:p text:style-name="P85"><text:span text:style-name="T86">Сведения о праве преимущественного приема на</text:span><text:span text:style-name="T87"><text:s/>обучение в общеобразовательные организации: _______________________________________________________________________________ <text:s/></text:span></text:p>
      <text:p text:style-name="P88"><text:span text:style-name="T89">(в случае подачи заявления о зачислении в 1 класс; при наличии указывается категория)</text:span></text:p>
      <text:p text:style-name="P90"><text:span text:style-name="T91">Сведения о потребности в обучении по адапти</text:span><text:span text:style-name="T92">рованной основной общеобразовательной программе: _______________________________________________________________________________<text:s/></text:span></text:p>
      <text:p text:style-name="P93">(в случае наличия указывается вид адаптированной программы) <text:s/></text:p>
      <text:p text:style-name="P94"><text:span text:style-name="T95">Язык образования:<text:s/></text:span><text:span text:style-name="T96">_______________________________________________________________<text:s/></text:span></text:p>
      <text:p text:style-name="P97"><text:span text:style-name="T98">(в случае получения образования на родном языке из числа языков народов Российской Федерации или на иностранном языке)</text:span><text:span text:style-name="T99"><text:s/></text:span></text:p>
      <text:p text:style-name="P100"><text:span text:style-name="T101">Родной язык из числа языков народов Российской Федерации: _____________</text:span><text:span text:style-name="T102">____________<text:s/></text:span></text:p>
      <text:p text:style-name="P103"><text:span text:style-name="T104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105"><text:s text:c="2"/></text:span></text:p>
      <text:p text:style-name="P106"><text:span text:style-name="T107">Государственный язык республики Российской Федерации: ____________________________<text:s/></text:span></text:p>
      <text:p text:style-name="P108"><text:span text:style-name="T109"><text:s/>(в случае<text:s/></text:span><text:span text:style-name="T110">предоставления общеобразовательной организацией возможности изучения государственного языка республики Российской Федерации)</text:span><text:span text:style-name="T111"><text:s text:c="2"/></text:span></text:p>
      <text:p text:style-name="P112"><text:span text:style-name="T113"><text:s/></text:span></text:p>
      <text:p text:style-name="P114"><text:span text:style-name="T115">С уставом, сведениями о дате предоставления и регистрационном номере лицензии на осуществление образовательной деятельности, со</text:span><text:span text:style-name="T116"><text:s/>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/text:span><text:span text:style-name="T117"><text:s/></text:span></text:p>
      <text:p text:style-name="P118"><text:span text:style-name="T119"><text:s/></text:span></text:p>
      <text:p text:style-name="P120"><text:span text:style-name="T121">Решение прошу направить: <text:s/></text:span></text:p>
      <text:p text:style-name="P122"><text:span text:style-name="T123">□ на бумажном носителе в виде распечатанного экземпляра электронного документа по почте;<text:s/></text:span></text:p>
      <text:p text:style-name="P124"><text:span text:style-name="T125">□ на бумажном носителе в виде распечатанного экземпляра электронного документа в МФЦ;<text:s/></text:span></text:p>
      <text:p text:style-name="P126"><text:span text:style-name="T127">□ на бумажном носителе в виде распечатанного<text:s/></text:span><text:span text:style-name="T128">экземпляра электронного документа при личном обращении в Организацию;<text:s/></text:span></text:p>
      <text:p text:style-name="P129"><text:span text:style-name="T130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</text:span><text:span text:style-name="T131">итов) посредством электронной почты.<text:s/></text:span></text:p>
      <text:p text:style-name="P132"><text:span text:style-name="T133"><text:s/></text:span></text:p>
      <text:p text:style-name="P134"><text:span text:style-name="T135">Дата: ______________________ Подпись _________________________<text:s/></text:span></text:p>
      <text:p text:style-name="P136"><text:span text:style-name="T137"><text:s/></text:span></text:p>
      <text:p text:style-name="P138"><text:span text:style-name="T139">Согласен на обработку персональных данных и персональных данных ребенка в порядке, установленном законодательством Российской Федерации.<text:s/></text:span></text:p>
      <text:p text:style-name="P140"><text:span text:style-name="T141"><text:s/></text:span></text:p>
      <text:p text:style-name="Standard"><text:span text:style-name="T142">Дата: ____</text:span><text:span text:style-name="T143">__________________ <text:s/>Подпись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ергей</meta:initial-creator>
    <dc:creator>Пользователь</dc:creator>
    <meta:creation-date>2023-04-26T15:41:00Z</meta:creation-date>
    <dc:date>2024-04-02T04:59:00Z</dc:date>
    <meta:print-date>2024-04-02T04:59:00Z</meta:print-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64" meta:character-count="4443" meta:row-count="31" meta:non-whitespace-character-count="3787"/>
  </office:meta>
</office:document-meta>
</file>